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115%" fo:text-align="center" style:justify-single-word="false" fo:background-color="#ffffff"/>
      <style:text-properties style:font-name="Times New Roman" fo:font-size="10pt" fo:font-weight="bold" style:font-name-asian="Times New Roman1" style:font-size-asian="10pt" style:font-weight-asian="bold" style:font-name-complex="Times New Roman1" style:font-size-complex="10pt"/>
    </style:style>
    <style:style style:name="P2" style:family="paragraph" style:parent-style-name="Standard">
      <loext:graphic-properties draw:fill="solid" draw:fill-color="#ffffff"/>
      <style:paragraph-properties fo:line-height="115%" fo:text-align="justify" style:justify-single-word="false" fo:background-color="#ffffff"/>
      <style:text-properties style:font-name="Times New Roman" fo:font-size="11pt" style:font-name-asian="Times New Roman1" style:font-size-asian="11pt" style:font-name-complex="Times New Roman1" style:font-size-complex="11pt"/>
    </style:style>
    <style:style style:name="P3" style:family="paragraph" style:parent-style-name="Standard">
      <loext:graphic-properties draw:fill="solid" draw:fill-color="#ffffff"/>
      <style:paragraph-properties fo:line-height="115%" fo:text-align="justify" style:justify-single-word="false" fo:background-color="#ffffff"/>
      <style:text-properties style:font-name="Times New Roman" fo:font-size="11pt" fo:font-weight="bold" style:font-name-asian="Times New Roman1" style:font-size-asian="11pt" style:font-weight-asian="bold" style:font-name-complex="Times New Roman1" style:font-size-complex="11pt"/>
    </style:style>
    <style:style style:name="P4" style:family="paragraph" style:parent-style-name="Standard">
      <loext:graphic-properties draw:fill="solid" draw:fill-color="#ffffff"/>
      <style:paragraph-properties fo:line-height="115%" fo:text-align="justify" style:justify-single-word="false" fo:background-color="#ffffff"/>
      <style:text-properties style:font-name="Times New Roman" fo:font-size="11pt" fo:font-style="italic" style:font-name-asian="Times New Roman1" style:font-size-asian="11pt" style:font-style-asian="italic" style:font-name-complex="Times New Roman1" style:font-size-complex="11pt"/>
    </style:style>
    <style:style style:name="P5" style:family="paragraph" style:parent-style-name="Standard">
      <loext:graphic-properties draw:fill="solid" draw:fill-color="#ffffff"/>
      <style:paragraph-properties fo:line-height="115%" fo:text-align="justify" style:justify-single-word="false" fo:background-color="#ffffff"/>
    </style:style>
    <style:style style:name="P6" style:family="paragraph" style:parent-style-name="Standard" style:list-style-name="WWNum1">
      <loext:graphic-properties draw:fill="solid" draw:fill-color="#ffffff"/>
      <style:paragraph-properties fo:margin-left="0.5in" fo:margin-right="0in" fo:line-height="115%" fo:text-align="justify" style:justify-single-word="false" fo:text-indent="-0.25in" style:auto-text-indent="false" fo:background-color="#ffffff"/>
    </style:style>
    <style:style style:name="P7" style:family="paragraph" style:parent-style-name="Standard" style:list-style-name="WWNum2">
      <loext:graphic-properties draw:fill="solid" draw:fill-color="#ffffff"/>
      <style:paragraph-properties fo:margin-left="0.5in" fo:margin-right="0in" fo:line-height="115%" fo:text-align="justify" style:justify-single-word="false" fo:text-indent="-0.25in" style:auto-text-indent="false" fo:background-color="#ffffff"/>
    </style:style>
    <style:style style:name="P8" style:family="paragraph" style:parent-style-name="Standard">
      <loext:graphic-properties draw:fill="solid" draw:fill-color="#ffffff"/>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background-color="#ffffff" fo:padding="0in" fo:border="none" fo:keep-with-next="auto"/>
    </style:style>
    <style:style style:name="P9" style:family="paragraph" style:parent-style-name="Heading_20_2">
      <loext:graphic-properties draw:fill="solid" draw:fill-color="#ffffff"/>
      <style:paragraph-properties fo:text-align="center" style:justify-single-word="false" fo:background-color="#ffffff"/>
    </style:style>
    <style:style style:name="P10" style:family="paragraph" style:parent-style-name="Heading_20_2" style:master-page-name="Standard">
      <loext:graphic-properties draw:fill="solid" draw:fill-color="#ffffff"/>
      <style:paragraph-properties fo:text-align="center" style:justify-single-word="false" style:page-number="1" fo:background-color="#ffffff"/>
    </style:style>
    <style:style style:name="T1" style:family="text">
      <style:text-properties style:font-name="Times New Roman" fo:font-size="15pt" style:font-name-asian="Times New Roman1" style:font-size-asian="15pt" style:font-name-complex="Times New Roman1" style:font-size-complex="15pt"/>
    </style:style>
    <style:style style:name="T2" style:family="text">
      <style:text-properties style:font-name="Times New Roman" fo:font-size="15pt" fo:font-style="italic" style:font-name-asian="Times New Roman1" style:font-size-asian="15pt" style:font-style-asian="italic" style:font-name-complex="Times New Roman1" style:font-size-complex="15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font-name="Times New Roman" fo:font-size="11pt" fo:font-style="italic" style:font-name-asian="Times New Roman1" style:font-size-asian="11pt" style:font-style-asian="italic" style:font-name-complex="Times New Roman1" style:font-size-complex="11pt"/>
    </style:style>
    <style:style style:name="T5"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style>
    <style:style style:name="T6" style:family="text">
      <style:text-properties style:font-name="Times New Roman" fo:font-size="11pt" fo:font-weight="bold" style:font-name-asian="Times New Roman1" style:font-size-asian="11pt" style:font-weight-asian="bold" style:font-name-complex="Times New Roman1" style:font-size-complex="11pt"/>
    </style:style>
    <style:style style:name="T7" style:family="text">
      <style:text-properties fo:font-size="21pt" style:font-size-asian="21pt" style:font-size-complex="2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heading=h.60n26ejbyhb5"/><text:span text:style-name="T1">ZEHİRSİZ KENTLERE DOĞRU </text:span></text:p>
      <text:p text:style-name="P9"><text:bookmark text:name="_heading=h.e402irw44878"/><text:span text:style-name="T2">[İL/İLÇE ADI]</text:span><text:span text:style-name="T1"> BELEDİYESİ’NİN İYİ NİYET BELGESİ</text:span></text:p>
      <text:p text:style-name="P1"/>
      <text:p text:style-name="P5"><text:span text:style-name="T3">Ben, </text:span><text:span text:style-name="T4">[Adı]</text:span><text:span text:style-name="T3">, </text:span><text:span text:style-name="T4">[il veya ilçenin adı]</text:span><text:span text:style-name="T3">’nın </text:span><text:span text:style-name="T4">[Belediye Başkanı veya resmi temsilcisi] </text:span><text:span text:style-name="T3">olarak, halkımızın daha yeşil ve daha sağlıklı bir çevrede yaşamaları için pestisitlerden ve zararlılarla mücadelede kullanılan kimyasal aktif madde içeren biyosidal ürünlerden arınma yolunda zehirsiz bir kent olmanın gereklerini yapacağıma dair söz veriyorum.</text:span></text:p>
      <text:p text:style-name="P2"/>
      <text:p text:style-name="P5"><text:span text:style-name="T3">“Zehirsiz Kent” olmak, pestisitler ve zararlılarla mücadelede kullanılan kimyasal aktif madde içeren biyosidal ürünler yerine ekolojik ve doğa dostu alternatiflerin kullanıldığı, böylece insan ve diğer canlıların sağlığının ve çevrenin korunduğu, biyolojik çeşitliliğin güçlendirildiği ve yaşam kalitesinin arttığı yerleşimleri öngörmektedir.</text:span></text:p>
      <text:p text:style-name="P2"/>
      <text:p text:style-name="P5"><text:span text:style-name="T3">Bu amaca ulaşmak için,</text:span><text:span text:style-name="T4"> [il/ilçe belediyesinin adı]</text:span><text:span text:style-name="T3"> aşağıdaki hedefleri gerçekleştirmek üzere uygun politikaları ve önlemleri uygulamaya söz verir:</text:span></text:p>
      <text:p text:style-name="P2"/>
      <text:list xml:id="list2052687267" text:style-name="WWNum1">
        <text:list-item>
          <text:p text:style-name="P6"><text:span text:style-name="T3">Belediyemizin kontrolü altındaki halka açık alanlarda herbisit (ot zehiri) kullanımının 2025 yılına kadar sonlandırılması için gerekli düzenlemelerin yapılması; diğer pestisitlerin ve zararlılarla mücadelede kullanılan kimyasal aktif madde içeren biyosidal ürünlerin kullanımının ise 2030 yılına kadar %50 azaltılması.</text:span></text:p>
        </text:list-item>
        <text:list-item>
          <text:p text:style-name="P6"><text:span text:style-name="T3">Belediyemizin kontrolü altındaki halka açık alanlarda tüm pestisit ve zararlılarla mücadelede kullanılan kimyasal aktif madde içeren biyosidal ürünlerin kullanımının 2040 yılına kadar tamamen sonlandırılması.</text:span></text:p>
        </text:list-item>
        <text:list-item>
          <text:p text:style-name="P6"><text:span text:style-name="T3">Pestisit ve zararlılarla mücadelede kullanılan kimyasal aktif madde içeren biyosidal ürün yasağının, halka açık özel alanlara ve yaşam alanlarının yanındaki tarım alanlarında uygulanması için katılımcı stratejik eylem planlarının belirlenmesi ve ilgili tarafların bilgilendirilerek katılımcı olmalarına yönelik çağrı yapılması; bu konuda kent konseyinde bir çalışma grubu oluşturulması.</text:span></text:p>
        </text:list-item>
      </text:list>
      <text:p text:style-name="P2"/>
      <text:p text:style-name="P5"><text:span text:style-name="T4">[İlde/ilçede] </text:span><text:span text:style-name="T3">Zehirsiz Kent vizyonunu yürürlüğe koymak için </text:span><text:span text:style-name="T4">[İl/ilçe belediyesinin adı] </text:span><text:span text:style-name="T3">özellikle şunlar için söz verir:</text:span></text:p>
      <text:p text:style-name="P2"/>
      <text:list xml:id="list2546298839" text:style-name="WWNum2">
        <text:list-item>
          <text:p text:style-name="P7"><text:span text:style-name="T3">Halka açık özel alanlar ve yaşam alanlarının çevresindeki tarım alanlarında pestisit kullanımının aşamalı olarak azaltılması da dahil olmak üzere,</text:span><text:span text:style-name="T4"> [il/ilçe] </text:span><text:span text:style-name="T3">belediyesinin kontrolündeki halka açık alanlardaki tüm pestisitlerin, çocuklar ve diğer hassas grupların kullandığı alanlar önceliklendirilerek, aşamalı olarak kaldırılmasına yönelik sayısal hedefler, zaman çizelgeleri ve önlemleri içeren bir stratejik eylem planının hayata geçirilmesi.</text:span></text:p>
        </text:list-item>
        <text:list-item>
          <text:p text:style-name="P7"><text:span text:style-name="T3">Vatandaşları zehirsiz yaşama geçiş ve bunun nedenleri hakkında bilgilendirmeyi amaçlayan kampanyaların geliştirilmesi ve teşvik edilmesi; özel bahçelerde ve bostanlarda/tarlalarda, ticari ve her türlü özel alanda sürdürülebilir alternatiflerin kullanımının teşvik edilmesi.</text:span></text:p>
        </text:list-item>
        <text:list-item>
          <text:p text:style-name="P7"><text:span text:style-name="T3">Tüm paydaşlarla (yerel çiftçiler, muhtarlıklar, özel sektör, site yönetimleri vb.) iletişim kurulması ve onların sürece katılımının sağlanması.</text:span></text:p>
        </text:list-item>
        <text:list-item>
          <text:p text:style-name="P7"><text:span text:style-name="T3">Bu İyi Niyet Belgesi’ni imzalayan diğer belediyeler ile iyi uygulamalar ve deneyimlerin paylaşılması ve yapılan faaliyetlerin gidişatı, başarılar ve başarısızlıklarla ilgili düzenli güncelleme yapılması ve bu konuda belediye birliklerinin harekete geçirilmesi.</text:span></text:p>
        </text:list-item>
      </text:list>
      <text:p text:style-name="P3"/>
      <text:p text:style-name="P3"/>
      <text:p text:style-name="P5"><text:span text:style-name="T6">İMZA TARİHİ: </text:span><text:span text:style-name="T4">…../…../….</text:span></text:p>
      <text:p text:style-name="P5"><text:span text:style-name="T6">İMZA VEREN:</text:span><text:span text:style-name="T5"> </text:span><text:span text:style-name="T4">[İl/ilçe adı]</text:span></text:p>
      <text:p text:style-name="P5"><text:span text:style-name="T6">YETKİLİ KİŞİ/ÜNVANI:</text:span><text:span text:style-name="T3"> </text:span><text:span text:style-name="T4">[Belediye Başkanı veya resmi temsilcinin adı/Ünvanı]</text:span></text:p>
      <text:p text:style-name="P5"><text:span text:style-name="T6">ADRES: </text:span><text:span text:style-name="T4">[İl/İlçe belediyesinin açık posta adresi]</text:span></text:p>
      <text:p text:style-name="P5"><text:soft-page-break/><text:span text:style-name="T6">TELEFON:</text:span><text:span text:style-name="T5"> </text:span><text:span text:style-name="T4">[İl/ilçe belediyesinin ve/veya temsilcisinin irtibat numarası]</text:span></text:p>
      <text:p text:style-name="P5"><text:span text:style-name="T6">E-POSTA:</text:span><text:span text:style-name="T5"> </text:span><text:span text:style-name="T4">[İl/ilçe belediyesinin ve/veya temsilcisinin e-posta adresi]</text:span></text:p>
      <text:p text:style-name="P5"><text:span text:style-name="T6">İMZA/KAŞE: </text:span><text:span text:style-name="T4">[Belediye Başkanı veya resmi temsilcinin imzası ve/veya kaşesi]</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tr" fo:country="T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tr" fo:country="T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413" meta:character-count="3442" meta:non-whitespace-character-count="3055"/>
    <meta:generator>LibreOfficeDev/6.0.5.2$Linux_X86_64 LibreOffice_project/</meta:generator>
  </office:meta>
</office:document-meta>
</file>